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urgemeester van Fenemaplein 19F2 te Zandvoort</text:p>
      <text:section text:name="regeling_id1-3-2" text:style-name="regeling">
        <text:section text:name="aanhef_id1-3-2-1" text:style-name="aanhef">
          <text:section text:name="context_id1-3-2-1-1" text:style-name="context">
            <text:p text:style-name="context.al">Nr. 0473-2024-000066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De gehandicaptenparkeerplaats op kenteken kan worden verwijderd, omdat de aanvrager is verhuisd buiten de gemeente Zandvoor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Burgemeester van Fenemaplein 19F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functie">Namens het college van burgemeester en wethouders van gemeente Zandvoort,</text:span></text:p>
          </text:section>
          <text:section text:name="ondertekening_id1-3-2-3-3">
            <text:p><text:span text:style-name="functie">mr. H.H.T. de Boer</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916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6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verwijderen van een gehandicaptenparkeerplaats op kenteken - ter hoogte van Burgemeester van Fenemaplein 19F2 te Zandvoo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473-2024-000066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urgemeester van Fenemaplein 19F2 te Zandvoort</meta:user-defined>
    <meta:user-defined meta:name="DCTERMS.W3CDTF/DCTERMS.available">2024-08-22</meta:user-defined>
    <meta:user-defined meta:name="DCTERMS.W3CDTF/OVERHEIDop.jaargang">2024</meta:user-defined>
    <meta:user-defined meta:name="OVERHEIDop.publicationIssue">359163</meta:user-defined>
    <meta:user-defined meta:name="OVERHEIDop.GmbID/DC.identifier">gmb-2024-359163</meta:user-defined>
    <meta:user-defined meta:name="OVERHEIDop.versieInformatie"/>
  </office:meta>
</office:document-meta>
</file>