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historische ritten t.g.v. 80e herdenking van de bevrijding van Zuid Nederland van 15 tot en met 18 september 2024 door diverse weg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historische ritten t.g.v. 80<text:span text:style-name="sup">e</text:span> herdenking van de bevrijding van Zuid Nederland</text:p>
              </text:list-item>
              <text:list-item text:style-override="id1-3-2-1-1-1-2">
                <text:number>-</text:number>
                <text:p text:style-name="al">Verleend aan: Camp Liberty Zon</text:p>
              </text:list-item>
              <text:list-item text:style-override="id1-3-2-1-1-1-3">
                <text:number>-</text:number>
                <text:p text:style-name="al">Routes: diverse wegen gelegen in gemeente Nuenen</text:p>
              </text:list-item>
              <text:list-item text:style-override="id1-3-2-1-1-1-4">
                <text:number>-</text:number>
                <text:p text:style-name="al">Datum: 15 tot en met 18 september 2024 </text:p>
              </text:list-item>
              <text:list-item text:style-override="id1-3-2-1-1-1-5">
                <text:number>-</text:number>
                <text:p text:style-name="al">Verzenddatum: 15 augustus 2024</text:p>
              </text:list-item>
              <text:list-item text:style-override="id1-3-2-1-1-1-6">
                <text:number>-</text:number>
                <text:p text:style-name="al">Geen Rechtsmiddel: betreft een mel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916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6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doorkomst historische ritten t.g.v. 80e herdenking van de bevrijding van Zuid Nederland van 15 tot en met 18 september 2024 door diverse wegen te Nuen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162</meta:user-defined>
    <meta:user-defined meta:name="OVERHEIDop.GmbID/DC.identifier">gmb-2024-359162</meta:user-defined>
    <meta:user-defined meta:name="OVERHEIDop.versieInformatie"/>
  </office:meta>
</office:document-meta>
</file>