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pannen en de goten van de dakkapellen op de locatie Hoge Bakstraat 20 te Dordrecht zaaknummer Z-24-4489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dakpannen en de goten van de dakkapellen op de locatie Hoge Bakstraat 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15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5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5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dakpannen en de goten van de dakkapellen op de locatie Hoge Bakstraat 20 te Dordrecht zaaknummer Z-24-448948</meta:user-defined>
    <meta:user-defined meta:name="DCTERMS.W3CDTF/DCTERMS.available">2024-08-20</meta:user-defined>
    <meta:user-defined meta:name="DCTERMS.W3CDTF/OVERHEIDop.jaargang">2024</meta:user-defined>
    <meta:user-defined meta:name="OVERHEIDop.publicationIssue">359159</meta:user-defined>
    <meta:user-defined meta:name="OVERHEIDop.GmbID/DC.identifier">gmb-2024-359159</meta:user-defined>
    <meta:user-defined meta:name="OVERHEIDop.versieInformatie"/>
  </office:meta>
</office:document-meta>
</file>