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intrekken aanvraag omgevingsvergunning, Ruiterweg 7, 1901BH Castricum, het renoveren en verbouwen van een woning, (Z2024-000047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gen het intrekken van de aanvraag kunt u ge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59157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157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157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752</meta:user-defined>
    <meta:user-defined meta:name="DCTERMS.abstract">Ruiterweg 7, 1901BH Castricum, het renoveren en verbouwen van een woning, (Z2024-00004752)</meta:user-defined>
    <dc:language>nl</dc:language>
    <meta:user-defined meta:name="OVERHEIDop.locatietype/OVERHEIDop.gebiedsmarkering">Vlak</meta:user-defined>
    <meta:user-defined meta:name="DC.title">Gemeente Castricum, intrekken aanvraag omgevingsvergunning, Ruiterweg 7, 1901BH Castricum, het renoveren en verbouwen van een woning, (Z2024-00004752)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157</meta:user-defined>
    <meta:user-defined meta:name="OVERHEIDop.GmbID/DC.identifier">gmb-2024-359157</meta:user-defined>
    <meta:user-defined meta:name="OVERHEIDop.versieInformatie"/>
  </office:meta>
</office:document-meta>
</file>