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zaaknummer Z/24/150242, het herbouwen van een bedrijfsverzamelgebouw Frederik van Eedenstraat 1 te Almelo, datum besluit: 15-08-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handeltermijn van de Omgevingsvergunning enkelvoudig (regulier) is verlengd met ten hoogste zes wek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59156</text:span><text:line-break/><text:date style:data-style-name="dag" text:fixed="true" text:date-value="2024-08-20"/><text:line-break/><text:date style:data-style-name="jaar" text:fixed="true" text:date-value="2024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156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156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4/150242</meta:user-defined>
    <meta:user-defined meta:name="DCTERMS.abstract">het herbouwen van een bedrijfsverzamelgebouw Frederik van Eedenstraat 1 te Alme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, zaaknummer Z/24/150242, het herbouwen van een bedrijfsverzamelgebouw Frederik van Eedenstraat 1 te Almelo, datum besluit: 15-08-2024.</meta:user-defined>
    <meta:user-defined meta:name="DCTERMS.W3CDTF/DCTERMS.available">2024-08-20</meta:user-defined>
    <meta:user-defined meta:name="DCTERMS.W3CDTF/OVERHEIDop.jaargang">2024</meta:user-defined>
    <meta:user-defined meta:name="OVERHEIDop.publicationIssue">359156</meta:user-defined>
    <meta:user-defined meta:name="OVERHEIDop.GmbID/DC.identifier">gmb-2024-359156</meta:user-defined>
    <meta:user-defined meta:name="OVERHEIDop.versieInformatie"/>
  </office:meta>
</office:document-meta>
</file>