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17-19, omgevingsvergunning, plaatsen van een dakkapel en dakraam (technisch en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en dakraam</text:p>
            <text:p text:style-name="common-al"/>
            <text:p text:style-name="common-al">
            <text:span text:style-name="nadrukvet">Adres of locatie</text:span>: Louwschepoort 17, 5211 NE 's-Hertogenbosch, Louwschepoort 19, 5211 NE 's-Hertogenbosch, Verzoeklocatie 2024081600007</text:p>
            <text:p text:style-name="common-al">
            <text:span text:style-name="nadrukvet">Omschrijving</text:span>: het plaatsen van een dakkapel en dakraam (technisch en omgevingsplan)</text:p>
            <text:p text:style-name="common-al">
            <text:span text:style-name="nadrukvet">Kenmerknummer</text:span>: 0796168096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1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096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Louwschepoort 17-19, omgevingsvergunning, plaatsen van een dakkapel en dakraam (technisch en omgevingsplan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9155</meta:user-defined>
    <meta:user-defined meta:name="OVERHEIDop.GmbID/DC.identifier">gmb-2024-359155</meta:user-defined>
    <meta:user-defined meta:name="OVERHEIDop.versieInformatie"/>
  </office:meta>
</office:document-meta>
</file>