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inrit op de locatie Nabij Kerkeplaat 4T te Dordrecht zaaknummer Z-24-4490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een inrit op de locatie Nabij Kerkeplaat 4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15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5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5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een inrit op de locatie Nabij Kerkeplaat 4T te Dordrecht zaaknummer Z-24-449002</meta:user-defined>
    <meta:user-defined meta:name="DCTERMS.W3CDTF/DCTERMS.available">2024-08-20</meta:user-defined>
    <meta:user-defined meta:name="DCTERMS.W3CDTF/OVERHEIDop.jaargang">2024</meta:user-defined>
    <meta:user-defined meta:name="OVERHEIDop.publicationIssue">359150</meta:user-defined>
    <meta:user-defined meta:name="OVERHEIDop.GmbID/DC.identifier">gmb-2024-359150</meta:user-defined>
    <meta:user-defined meta:name="OVERHEIDop.versieInformatie"/>
  </office:meta>
</office:document-meta>
</file>