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faunapassage op de locatie Overkampweg ong. en fietstunnel bij Halmaheiraplein te Dordrecht zaaknummer Z-24-448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faunapassage op de locatie Overkampweg ong. en fietstunnel bij Halmaheira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4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4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faunapassage op de locatie Overkampweg ong. en fietstunnel bij Halmaheiraplein te Dordrecht zaaknummer Z-24-448169</meta:user-defined>
    <meta:user-defined meta:name="DCTERMS.W3CDTF/DCTERMS.available">2024-08-20</meta:user-defined>
    <meta:user-defined meta:name="DCTERMS.W3CDTF/OVERHEIDop.jaargang">2024</meta:user-defined>
    <meta:user-defined meta:name="OVERHEIDop.publicationIssue">359145</meta:user-defined>
    <meta:user-defined meta:name="OVERHEIDop.GmbID/DC.identifier">gmb-2024-359145</meta:user-defined>
    <meta:user-defined meta:name="OVERHEIDop.versieInformatie"/>
  </office:meta>
</office:document-meta>
</file>