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Gers – Voorstraat 15, 3201 B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orstraat 15, 3201 BA, Spijkenisse.</text:p>
            <text:p text:style-name="tussenkopcur">Dossiernummer</text:p>
            <text:p text:style-name="common-al">4227912.</text:p>
            <text:p text:style-name="tussenkopcur">Datum ontvangst</text:p>
            <text:p text:style-name="common-al">6 augustus 2024.</text:p>
            <text:p text:style-name="tussenkopcur">Datum besluit</text:p>
            <text:p text:style-name="common-al">15 augustus 2024.</text:p>
            <text:p text:style-name="tussenkopcur">Datum festiviteit</text:p>
            <text:p text:style-name="common-al">21 augustus 2024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14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27912</meta:user-defined>
    <dc:language>nl</dc:language>
    <meta:user-defined meta:name="OVERHEIDop.locatietype/OVERHEIDop.gebiedsmarkering">Adres</meta:user-defined>
    <meta:user-defined meta:name="DC.title">Gemeente Nissewaard – bekendmaking incidentele festiviteit Gers – Voorstraat 15, 3201 BA, Spijkeniss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42</meta:user-defined>
    <meta:user-defined meta:name="OVERHEIDop.GmbID/DC.identifier">gmb-2024-359142</meta:user-defined>
    <meta:user-defined meta:name="OVERHEIDop.versieInformatie"/>
  </office:meta>
</office:document-meta>
</file>