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intocht van Sinterklaas in Leek op 16 november 2024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Westerkwartier een aanvraag ontvangen voor de intocht van Sinterklaas in Leek op 16 november 2024 op locatie in het centrum van Leek. De aanvraag is geregistreerd onder zaaknummer 202400768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podia</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13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3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3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6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de intocht van Sinterklaas in Leek op 16 november 2024 - in het centrum van Leek</meta:user-defined>
    <meta:user-defined meta:name="DCTERMS.W3CDTF/DCTERMS.available">2024-08-20</meta:user-defined>
    <meta:user-defined meta:name="DCTERMS.W3CDTF/OVERHEIDop.jaargang">2024</meta:user-defined>
    <meta:user-defined meta:name="OVERHEIDop.publicationIssue">359132</meta:user-defined>
    <meta:user-defined meta:name="OVERHEIDop.GmbID/DC.identifier">gmb-2024-359132</meta:user-defined>
    <meta:user-defined meta:name="OVERHEIDop.versieInformatie"/>
  </office:meta>
</office:document-meta>
</file>