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Maurits Lijnslagerstraat 218 5625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389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 Lijnslagerstraat 218 5625B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13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38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Maurits Lijnslagerstraat 218 5625BP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30</meta:user-defined>
    <meta:user-defined meta:name="OVERHEIDop.GmbID/DC.identifier">gmb-2024-359130</meta:user-defined>
    <meta:user-defined meta:name="OVERHEIDop.versieInformatie"/>
  </office:meta>
</office:document-meta>
</file>