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ondellaan 1-47/Dichterslaan 141-177/Van Maerlantstraat 2-42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ondellaan 1-47/Dichterslaan 141-177/Van Maerlantstraat 2-42, Veenendaal</text:span>
          </text:p>
            <text:p text:style-name="common-al">
            
          </text:p>
            <text:p text:style-name="common-al">De gemeente Veenendaal heeft een aanvraag voor een omgevingsvergunning ontvangen. De vergunning is op 18-01-2024  aangevraagd voor het plaatsen van containers en dergelijke ten behoeve van onderhoud aan de woningen voor de locatie Vondellaan 1-47/Dichterslaan 141-177/Van Maerlantstraat 2-42, Veenendaal en is geregistreerd onder het nummer CLZ-000115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1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507</meta:user-defined>
    <dc:language>nl</dc:language>
    <meta:user-defined meta:name="OVERHEIDop.locatietype/OVERHEIDop.gebiedsmarkering">Vlak</meta:user-defined>
    <meta:user-defined meta:name="DC.title">Publicatie aanvraag omgevingsvergunning Vondellaan 1-47/Dichterslaan 141-177/Van Maerlantstraat 2-42, Veenendaal te Veenendaal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913</meta:user-defined>
    <meta:user-defined meta:name="OVERHEIDop.GmbID/DC.identifier">gmb-2024-35913</meta:user-defined>
    <meta:user-defined meta:name="OVERHEIDop.versieInformatie"/>
  </office:meta>
</office:document-meta>
</file>