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100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ierambachtsstraat 100-01, 3023AT, transformeren woningen Vierambachtsstraat 100-104 naar hotel (aanvraagdatum 13-08-2024, dossiernummer OMV.24.08.001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2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2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2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ierambachtsstraat 100-01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28</meta:user-defined>
    <meta:user-defined meta:name="OVERHEIDop.GmbID/DC.identifier">gmb-2024-359128</meta:user-defined>
    <meta:user-defined meta:name="OVERHEIDop.versieInformatie"/>
  </office:meta>
</office:document-meta>
</file>