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carport en het plaatsen van een schutting - Dokter Siebingasingel 6, 9218P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kter Siebingasingel 6, 9218PZ Opeinde, de bouw van een carport en het plaatsen van een schutting, ontvangen: 15 augustus 2024. De aanvraag is geregistreerd onder zaaknummer Z2024-000020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912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2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1</meta:user-defined>
    <meta:user-defined meta:name="DCTERMS.abstract">Aanvraag omgevingsvergunning: Dokter Siebingasingel 6, 9218PZ Opeinde, de bouw van een carport en het plaatsen van een schutting, ontvangen: 15 augustus 2024, zaaknummer: Z2024-00002011</meta:user-defined>
    <dc:language>nl</dc:language>
    <meta:user-defined meta:name="OVERHEIDop.locatietype/OVERHEIDop.gebiedsmarkering">Vlak</meta:user-defined>
    <meta:user-defined meta:name="DC.title">Gemeente Smallingerland - aanvraag omgevingsvergunning - de bouw van een carport en het plaatsen van een schutting - Dokter Siebingasingel 6, 9218PZ Opeinde</meta:user-defined>
    <meta:user-defined meta:name="DCTERMS.W3CDTF/DCTERMS.available">2024-08-20</meta:user-defined>
    <meta:user-defined meta:name="DCTERMS.W3CDTF/OVERHEIDop.jaargang">2024</meta:user-defined>
    <meta:user-defined meta:name="OVERHEIDop.publicationIssue">359121</meta:user-defined>
    <meta:user-defined meta:name="OVERHEIDop.GmbID/DC.identifier">gmb-2024-359121</meta:user-defined>
    <meta:user-defined meta:name="OVERHEIDop.versieInformatie"/>
  </office:meta>
</office:document-meta>
</file>