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smanstraat 45-1A 1013PX Amsterdam, Tasmanstraat 45-HA 1013P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achtergevel van de begane grond en de eerste tot en met de derde verdieping van het achterhuis met behoud van de huidige functie</text:p>
            <text:p text:style-name="common-al">Zaakadres: Tasmanstraat 45-1A 1013PX Amsterdam, Tasmanstraat 45-HA 1013PX Amsterdam</text:p>
            <text:p text:style-name="common-al">Datum ontvangst: 30-07-2024</text:p>
            <text:p text:style-name="common-al">Zaaknummer: Z2024-021711</text:p>
            <text:p text:style-name="common-al">DSO-nummer: 20240730000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19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1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1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711</meta:user-defined>
    <meta:user-defined meta:name="DCTERMS.abstract">Vervangen van de kozijnen in de achtergevel van de begane grond en de eerste tot en met de derde verdieping van het achterhuis met behoud van de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asmanstraat 45-1A 1013PX Amsterdam, Tasmanstraat 45-HA 1013PX Amsterdam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119</meta:user-defined>
    <meta:user-defined meta:name="OVERHEIDop.GmbID/DC.identifier">gmb-2024-359119</meta:user-defined>
    <meta:user-defined meta:name="OVERHEIDop.versieInformatie"/>
  </office:meta>
</office:document-meta>
</file>