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leinfeest Boxmeer op 30 en 31-08-2024  Steenstraat 51 - 55 nabij, Boxmeer - Parkeerplaats Hotel Riche en La Bamb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leinfeest Boxmeer op 30 en 31-08-2024 </text:p>
              </text:list-item>
              <text:list-item text:style-override="id1-3-2-1-1-2-2">
                <text:number>•</text:number>
                <text:p text:style-name="al">Besluitdatum: 15 augustus 2024</text:p>
              </text:list-item>
              <text:list-item text:style-override="id1-3-2-1-1-2-3">
                <text:number>•</text:number>
                <text:p text:style-name="al">Locatie: Steenstraat 51 - 55 nabij, Boxmeer - Parkeerplaats Hotel Riche en La Bamba</text:p>
              </text:list-item>
              <text:list-item text:style-override="id1-3-2-1-1-2-4">
                <text:number>•</text:number>
                <text:p text:style-name="al">Zaaknummer: Z2024-000027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11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1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1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39</meta:user-defined>
    <meta:user-defined meta:name="DCTERMS.abstract">evenementenvergunning verleend voor Pleinfeest Boxmeer op 30 en 31-08-2024  Steenstraat 51 - 55 nabij, Boxmeer - Parkeerplaats Hotel Riche en La Bamba </meta:user-defined>
    <dc:language>nl</dc:language>
    <meta:user-defined meta:name="OVERHEIDop.locatietype/OVERHEIDop.gebiedsmarkering">Vlak</meta:user-defined>
    <meta:user-defined meta:name="DC.title">evenementenvergunning verleend voor Pleinfeest Boxmeer op 30 en 31-08-2024  Steenstraat 51 - 55 nabij, Boxmeer - Parkeerplaats Hotel Riche en La Bamba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17</meta:user-defined>
    <meta:user-defined meta:name="OVERHEIDop.GmbID/DC.identifier">gmb-2024-359117</meta:user-defined>
    <meta:user-defined meta:name="OVERHEIDop.versieInformatie"/>
  </office:meta>
</office:document-meta>
</file>