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plaatsen van driehoeksborden ter promotie van Rodermarkt Festival in Roden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Westerkwartier een aanvraag ontvangen voor het tijdelijk plaatsen van driehoeksborden ter promotie van Rodermarkt Festival in Roden op locatie diverse locaties in de gemeente Westerkwartier. De aanvraag is geregistreerd onder zaaknummer 202400768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11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1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1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684</meta:user-defined>
    <dc:language>nl</dc:language>
    <meta:user-defined meta:name="OVERHEIDop.locatietype/OVERHEIDop.gebiedsmarkering">Punt</meta:user-defined>
    <meta:user-defined meta:name="DC.title">Ontvangst aanvraag: Vergunning APV / Bijzondere wetten - plaatsen van driehoeksborden ter promotie van Rodermarkt Festival in Roden - diverse locaties in de gemeente Westerkwartier</meta:user-defined>
    <meta:user-defined meta:name="DCTERMS.W3CDTF/DCTERMS.available">2024-08-20</meta:user-defined>
    <meta:user-defined meta:name="DCTERMS.W3CDTF/OVERHEIDop.jaargang">2024</meta:user-defined>
    <meta:user-defined meta:name="OVERHEIDop.publicationIssue">359113</meta:user-defined>
    <meta:user-defined meta:name="OVERHEIDop.GmbID/DC.identifier">gmb-2024-359113</meta:user-defined>
    <meta:user-defined meta:name="OVERHEIDop.versieInformatie"/>
  </office:meta>
</office:document-meta>
</file>