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vier dichte containers, een mobiele toilet cabine en een materiaalopslag afgezet met bouwhekken, Clara Wichmannstraat 56 5612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52 </text:p>
            <text:p text:style-name="common-al"> Omschrijving: plaatsen van vier dichte containers, een mobiele toilet cabine en e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ra Wichmannstraat 56 5612R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8-2024 </text:p>
            <text:p text:style-name="common-al"> Heeft u direct belang bij deze beslissing? Dan kunt u binnen zes weken, na 1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10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0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0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52</meta:user-defined>
    <meta:user-defined meta:name="DCTERMS.abstract">plaatsen van vier dichte containers, een mobiele toilet cabine en een materiaalopslag afgezet met bouwhekken</meta:user-defined>
    <dc:language>nl</dc:language>
    <meta:user-defined meta:name="OVERHEIDop.locatietype/OVERHEIDop.gebiedsmarkering">Punt</meta:user-defined>
    <meta:user-defined meta:name="DC.title">Besluit op aanvraag: plaatsen van vier dichte containers, een mobiele toilet cabine en een materiaalopslag afgezet met bouwhekken, Clara Wichmannstraat 56 5612RN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08</meta:user-defined>
    <meta:user-defined meta:name="OVERHEIDop.GmbID/DC.identifier">gmb-2024-359108</meta:user-defined>
    <meta:user-defined meta:name="OVERHEIDop.versieInformatie"/>
  </office:meta>
</office:document-meta>
</file>