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De Koepelhal, NS-plein 5014D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De Koepelhal, NS-plein 5014DA te Tilburg</text:span>
          </text:p>
            <text:p text:style-name="common-al">De gemeente Tilburg heeft een aanvraag voor een Evenementenvergunning (art. 26 APV) ontvangen. De vergunning is aangevraagd voor een Nederlands Kampioenschap Powerliften 2024 op locatie De Koepelhal, NS-plein 5014DA te Tilburg. De aanvraag is geregistreerd onder zaaknummer Z2024-00006326.</text:p>
            <text:p text:style-name="common-al">Het evenement vindt plaats op:</text:p>
            <text:p text:style-name="common-al">09-11-2024 van 07.00 uur tot 23.00 uur</text:p>
            <text:p text:style-name="common-al">10-11-2024 van 07.00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10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326</meta:user-defined>
    <meta:user-defined meta:name="DCTERMS.abstract">Z2024-00006326 - Nederlands Kampioenschap Powerliften 2024</meta:user-defined>
    <dc:language>nl</dc:language>
    <meta:user-defined meta:name="OVERHEIDop.locatietype/OVERHEIDop.gebiedsmarkering">Punt</meta:user-defined>
    <meta:user-defined meta:name="DC.title">Aanvraag Evenementenvergunning (art. 26 APV), De Koepelhal, NS-plein 5014DA te Tilburg</meta:user-defined>
    <meta:user-defined meta:name="DCTERMS.W3CDTF/DCTERMS.available">2024-08-20</meta:user-defined>
    <meta:user-defined meta:name="DCTERMS.W3CDTF/OVERHEIDop.jaargang">2024</meta:user-defined>
    <meta:user-defined meta:name="OVERHEIDop.publicationIssue">359105</meta:user-defined>
    <meta:user-defined meta:name="OVERHEIDop.GmbID/DC.identifier">gmb-2024-359105</meta:user-defined>
    <meta:user-defined meta:name="OVERHEIDop.versieInformatie"/>
  </office:meta>
</office:document-meta>
</file>