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ommerrijk fase 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Waalwijk maakt bekend dat de raad op 27 juni 2024 het bestemmingsplan ‘Lommerrijk fase 1a’ gewijzigd heeft vastgesteld. Het bestemmingsplan bestaat uit een verbeelding, planregels en een toelichting en een aantal bijlagen. Daarbij heeft de raad besloten op grond van artikel 6.12 Wro geen exploitatieplan vast te stellen, omdat het verhaal van de kosten van exploitatie anderszins is verzekerd.</text:p>
            <text:p text:style-name="common-al"/>
            <text:p text:style-name="common-al">Het plangebied is gelegen tussen de Van der Duinstraat en de Nemerlaer en is gelegen binnen de percelen kadastraal bekend gemeente Sprang, sectie C, nummers 228, 230, 564, 601 en 3121.</text:p>
            <text:p text:style-name="common-al">Het bestemmingsplan voorziet in de realisatie van 5 vrijstaande woningen ten noorden van de Van der Duinstraat 102 t/m 108 te Sprang-Capelle. Daarnaast maakt het bestemmingsplan mogelijk om het fietspad aan de westzijde van Lommerrijk door te trekken tot aan de Van der Duinstraat.</text:p>
            <text:p text:style-name="common-al"/>
            <text:p text:style-name="common-al">Ten opzichte van het ontwerpbestemmingsplan zijn wijzigingen aangebracht:</text:p>
            <text:p text:style-name="common-al">-Toelichting: In toelichting volgen enkele tekstuele aanpassingen en is over verkeer par 4.9 aangevuld. Daarnaast is het verslag van de inloopbijeenkomst aangepast.</text:p>
            <text:p text:style-name="common-al">-Planregels en verbeelding: Om de ligging en maatvoering van de perceelsontsluitingen op te nemen is het plangebied uitgebreid met de aangrenzende wadi. Deze gronden zijn opgenomen in de Groenbestemming. De verbeelding en planregels zijn hierop aangepast.</text:p>
            <text:p text:style-name="common-al">De wijzigingen ten opzichte van het ontwerpbestemmingsplan zijn opgenomen in de Staat van Wijzingen bij het raadsbesluit.</text:p>
            <text:p text:style-name="common-al"/>
            <text:p text:style-name="common-al">
            <text:span text:style-name="nadrukvet">Inzage</text:span>
          </text:p>
            <text:p text:style-name="common-al">Het vastgestelde bestemmingsplan ‘Lommerrijk fase 1a’ met bijbehorende documenten en raadsbesluit ligt vanaf donderdag 22 augustus 2024 gedurende 6 weken (tot en met 2 oktober 2024) voor iedereen ter inzage bij de receptie van het stadhuis van Waalwijk, Taxandriaweg 6, ingang Winterdijk. Kijk voor de openingstijden van het stadhuis op <text:a xlink:href="http://www.waalwijk.nl/openingstijden" xlink:type="simple">www.waalwijk.nl/openingstijden</text:a>. Let op: tijdens avondopenstelling zijn de medewerkers die inhoudelijk bij het plan betrokken zijn, niet aanwezig. </text:p>
            <text:p text:style-name="common-al"/>
            <text:p text:style-name="common-al">Het vastgestelde bestemmingsplan met bijbehorende documenten is ook te vinden op onze website: <text:a xlink:href="http://www.waalwijk.nl/bestemmingsplan-bekijken" xlink:type="simple">www.waalwijk.nl/bestemmingsplan-bekijken</text:a>. Hier vindt u ook een rechtstreekse link naar de landelijke website <text:a xlink:href="http://www.ruimtelijkeplannen.nl" xlink:type="simple">www.ruimtelijkeplannen.nl</text:a>. Kijk hiervoor onder ‘Vastgesteld bestemmingsplan’. </text:p>
            <text:p text:style-name="common-al"/>
            <text:p text:style-name="common-al">Op 1 januari 2024 is de Omgevingswet in werking getreden. Als u ruimtelijkeplannen.nl wilt raadplegen, wordt u verwezen naar Regels op de kaart in het Omgevingsloket. U kunt het plan ook daar rechtstreeks bekijken via omgevingswet.overheid.nl. Klik vervolgens op ‘Regels op de kaart’. Via het tabblad ‘Document zoeken’ kunt u zoeken op de plannaam of het plannummer van het project. Het plannummer is: NL.IMRO.0867.BPWWLrijkfase1a-VA01 Bij verschillen tussen de digitale versie en de papieren versie van het bestemmingsplan, is de digitale versie bepalend.</text:p>
            <text:p text:style-name="common-al"/>
            <text:p text:style-name="common-al">
            <text:span text:style-name="nadrukvet">Beroep</text:span>
          </text:p>
            <text:p text:style-name="common-al">Belanghebbenden kunnen binnen zes weken na de dag waarop het besluit ter inzage is gelegd hiertegen in beroep gaan bij de Afdeling bestuursrechtspraak van de Raad van State. Dit geldt ook voor niet-belanghebbenden die een zienswijze hebben ingediend.</text:p>
            <text:p text:style-name="common-al"/>
            <text:p text:style-name="common-al">Het beroep dient te worden ingediend bij de Afdeling bestuursrechtspraak van de Raad van State, postbus 20019, 2500 EA Den Haag. Hiervoor is griffierecht verschuldi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U kunt ook digitaal beroep instellen via digitaalloket.raadvanstate.nl.</text:p>
            <text:p text:style-name="common-al"/>
            <text:p text:style-name="common-al">Het indienen van een beroepschrift schort de werking van een besluit niet op. Indien een spoedeisend belang aanwezig is, kan door de indiener van een beroepschrift een afzonderlijk verzoek om ’voorlopige voorziening’ worden ingediend bij de Voorzitter van voornoemde Afdeling bestuursrechtspraak van de Raad van State. Ook hiervoor is griffierecht verschuldigd.</text:p>
            <text:p text:style-name="common-al"/>
            <text:p text:style-name="common-al">
            <text:span text:style-name="nadrukvet">Inwerkingtreding</text:span>
          </text:p>
            <text:p text:style-name="common-al">Het besluit tot vaststelling van genoemd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p text:style-name="common-al">
            <text:span text:style-name="nadrukvet">Informatie</text:span>
          </text:p>
            <text:p text:style-name="common-al">Voor inzage op een ander tijdstip en/of een nadere toelichting op het bestemmingsplan kunt u binnen de gestelde periode contact opnemen met mw. mr. (P) Pascal Schreppers van het team Ruimte, Economie &amp; Werk via (0416) 683 456 of op pschreppers@waalwij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910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0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0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Waalwijk</meta:user-defined>
    <meta:user-defined meta:name="OVERHEID.Informatietype/DC.type">officiële publicatie</meta:user-defined>
    <meta:user-defined meta:name="OVERHEIDop.Rubriek/DC.type">ruimtelijk plan of omgevingsdocument</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imtelijkplan/OVERHEIDop.bekendmakingBetreffendePlan">NL.IMRO.0867.BPWWLrijkfase1a-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Lommerrijk fase 1a’</meta:user-defined>
    <meta:user-defined meta:name="DCTERMS.W3CDTF/DCTERMS.available">2024-08-21</meta:user-defined>
    <meta:user-defined meta:name="DCTERMS.W3CDTF/OVERHEIDop.jaargang">2024</meta:user-defined>
    <meta:user-defined meta:name="OVERHEIDop.publicationIssue">359100</meta:user-defined>
    <meta:user-defined meta:name="OVERHEIDop.GmbID/DC.identifier">gmb-2024-359100</meta:user-defined>
    <meta:user-defined meta:name="OVERHEIDop.versieInformatie"/>
  </office:meta>
</office:document-meta>
</file>