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wijzigingen op verleende vergunning wo/2021/0056 voor het verbouwen van het Gouvernementsgebouw tot een horecagelegenheid, 17 appartementen, een winkelruimte (van ca. 60 m²) een binnentuin en parkeervoorzieningen, Gouvernementsplein 1 en Wouwsestraat 1, 1a t/m 1v,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8</text:p>
                  </table:table-cell>
                  <table:table-cell table:style-name="entry" table:number-rows-spanned="1" table:number-columns-spanned="1">
                    <text:p text:style-name="table_al">16-01-2024</text:p>
                  </table:table-cell>
                  <table:table-cell table:style-name="entry" table:number-rows-spanned="1" table:number-columns-spanned="1">
                    <text:p text:style-name="table_al">Gouvernementsplein 1 en Wouwsestraat 1, 1a t/m 1v, Bergen op Zoom, wijzigingen op verleende vergunning wo/2021/0056 voor het verbouwen van het Gouvernementsgebouw tot een horecagelegenheid, 17 appartementen, een winkelruimte (van ca. 60 m²) een binnentuin en parkeervoorzieningen </text:p>
                  </table:table-cell>
                </table:table-row>
              </table:table>
              <text:p text:style-name="table_bottom"/>
            </text:section>
            <text:p text:style-name="common-al">
            <text:span text:style-name="nadrukvet">Bezwaar maken </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 naar <text:a xlink:href="mailto:omgevingsvergunning@bergenopzoom.nl" xlink:type="simple"><text:span text:style-name="nadrukvet">omgevingsvergunning@bergenopzoom.nl</text:span></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9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wijzigingen op verleende vergunning wo/2021/0056 voor het verbouwen van het Gouvernementsgebouw tot een horecagelegenheid, 17 appartementen, een winkelruimte (van ca. 60 m²) een binnentuin en parkeervoorzieningen, Gouvernementsplein 1 en Wouwsestraat 1, 1a t/m 1v, Bergen op Zoom</meta:user-defined>
    <meta:user-defined meta:name="DCTERMS.W3CDTF/DCTERMS.available">2024-01-24</meta:user-defined>
    <meta:user-defined meta:name="DCTERMS.W3CDTF/OVERHEIDop.jaargang">2024</meta:user-defined>
    <meta:user-defined meta:name="OVERHEIDop.publicationIssue">35910</meta:user-defined>
    <meta:user-defined meta:name="OVERHEIDop.GmbID/DC.identifier">gmb-2024-35910</meta:user-defined>
    <meta:user-defined meta:name="OVERHEIDop.versieInformatie"/>
  </office:meta>
</office:document-meta>
</file>