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kdag Malburgen, Middelgraaf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dag Malburgen</text:p>
            <text:p text:style-name="common-al">Datum: 14 september 2024</text:p>
            <text:p text:style-name="common-al">Locatie: Middelgraaflaan e.o. winkelcentrum Drieslag</text:p>
            <text:p text:style-name="common-al">Dossiernummer: 4277915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909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9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9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jkdag Malburgen, Middelgraaflaan 57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098</meta:user-defined>
    <meta:user-defined meta:name="OVERHEIDop.GmbID/DC.identifier">gmb-2024-359098</meta:user-defined>
    <meta:user-defined meta:name="OVERHEIDop.versieInformatie"/>
  </office:meta>
</office:document-meta>
</file>