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Brummense kermis (dorpslokaal Concordia), Engelenburgerlaan 1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13 augustus 2024 </text:p>
            <text:p text:style-name="common-al">gelegenheid: Brummense kermis (dorpslokaal Concordia) </text:p>
            <text:p text:style-name="common-al">activiteit: Volksfeest bij Concordia. </text:p>
            <text:p text:style-name="common-al">datum: 23 augustus 2024, van 20.00 uur tot 02.00 uur 24 augustus 2024, van 20.00 uur tot 02.00 uur 25 augustus 2024, van 14.00 uur tot 02.00 uur 26 augustus 2024, van 14.00 uur tot 23.00 uur </text:p>
            <text:p text:style-name="common-al">locatie: Dorpslokaal Concordia, Engelenburgerlaan 1, Brummen </text:p>
            <text:p text:style-name="common-al">Verkeersmaatregelen: De Ambachtstraat wordt afgesloten voor alle verkeer op het gedeelte tussen de Primulastraat, Leliestraat en de Engelenburgerlaan in Brummen. Dit middels rood-witte verkeershekken met RVV bord C01. Dit is toegestaan vanaf donderdag 22 augustus 2024 om 10.00 uur tot en met dinsdag 27 augustus 2024 uiterlijk 20.00 uur. </text:p>
            <text:p text:style-name="common-al">Op de volgende wegen wordt aan beide zijden van de rijbaan een parkeerverbod ingesteld met behulp van bord E1: o Engelenburgerlaan vanaf het kruispunt met De Pothof tot aan kruispunt met de Ambachtstraat Brummen; o Burgemeester de Wijslaan vanaf het kruispunt met de Ambachtstraat tot aan het kruispunt met de Schoolstraat Brummen; o Oude Eerbeekseweg vanaf het kruispunt met de Tuinstraat tot aan de Primulastraat Brummen; o Primulastraat vanaf de Oude Eerbeekseweg tot het kruispunt met de Tuinstraat Brummen. </text:p>
            <text:p text:style-name="common-al">Eenrichtingsverkeer Engelenburgerlaan en stukje Burgemeester de wijslaan in Brummen tot kruising met de Burgemeester Dekkerstraat in Brummen. </text:p>
            <text:p text:style-name="common-al">Zaaknummer: Z101164</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59096</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096</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096</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rummen – Verleende evenementenvergunning, Brummense kermis (dorpslokaal Concordia), Engelenburgerlaan 1 in Brummen.</meta:user-defined>
    <meta:user-defined meta:name="DCTERMS.W3CDTF/DCTERMS.available">2024-08-20</meta:user-defined>
    <meta:user-defined meta:name="DCTERMS.W3CDTF/OVERHEIDop.jaargang">2024</meta:user-defined>
    <meta:user-defined meta:name="OVERHEIDop.publicationIssue">359096</meta:user-defined>
    <meta:user-defined meta:name="OVERHEIDop.GmbID/DC.identifier">gmb-2024-359096</meta:user-defined>
    <meta:user-defined meta:name="OVERHEIDop.versieInformatie"/>
  </office:meta>
</office:document-meta>
</file>