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regels (Bopa) wijziging gebruiksfunctie van Maatschappelijk naar Wonen - Nijtap 65, 9207G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tap 65, 9207GZ Drachten, afwijken regels (Bopa) wijziging gebruiksfunctie van Maatschappelijk naar Wonen, Z2024-00001499, datum bekendmaking: 16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909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99</meta:user-defined>
    <meta:user-defined meta:name="DCTERMS.abstract">Verleende omgevingsvergunning, Nijtap 65, 9207GZ Drachten, afwijken regels (Bopa) wijziging gebruiksfunctie van Maatschappelijk naar Wonen, zaaknummer: Z2024-00001499, datum bekendmaking: 16 augustus 2024</meta:user-defined>
    <dc:language>nl</dc:language>
    <meta:user-defined meta:name="DC.title">Gemeente Smallingerland - verlening omgevingsvergunning - afwijken regels (Bopa) wijziging gebruiksfunctie van Maatschappelijk naar Wonen - Nijtap 65, 9207GZ Drachten</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07</meta:user-defined>
    <meta:user-defined meta:name="OVERHEIDop.publicationIssue">359094</meta:user-defined>
    <meta:user-defined meta:name="OVERHEIDop.GmbID/DC.identifier">gmb-2024-359094</meta:user-defined>
    <meta:user-defined meta:name="OVERHEIDop.versieInformatie"/>
  </office:meta>
</office:document-meta>
</file>