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locaties in en rond het centrum van Deventer en bij Windkorenmolen de Leeuw te Lettele  (17890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Open Monumentendag plaatsvindend van 14 september 2024 t/m 15 september 2024 op verschillende locaties in en rond de binnenstad van Deventer en bij Windkorenmolen de Leeuw te Lettele.</text:p>
            <text:p text:style-name="common-al">Inzage en het maken van bezwaar is mogelijk binnen zes weken na de datum van verzending van het besluit. Het besluit is verzonden op 13 augustus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8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Evenementenvergunning, diverse locaties in en rond het centrum van Deventer en bij Windkorenmolen de Leeuw te Lettele  (178900-2024)</meta:user-defined>
    <meta:user-defined meta:name="DCTERMS.W3CDTF/DCTERMS.available">2024-08-20</meta:user-defined>
    <meta:user-defined meta:name="DCTERMS.W3CDTF/OVERHEIDop.jaargang">2024</meta:user-defined>
    <meta:user-defined meta:name="OVERHEIDop.publicationIssue">359085</meta:user-defined>
    <meta:user-defined meta:name="OVERHEIDop.GmbID/DC.identifier">gmb-2024-359085</meta:user-defined>
    <meta:user-defined meta:name="OVERHEIDop.versieInformatie"/>
  </office:meta>
</office:document-meta>
</file>