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tus van Rijnstraat 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RVV, Locatie: Titus van Rijnstraat 290 1058GB AmsterdamTitus van Rijnstraat 290</text:p>
            <text:p text:style-name="common-al">Looptijd :27-08-2024 t/m 27-08-2024</text:p>
            <text:p text:style-name="common-al">Verzonden naar aanvrager op: 15-08-2024</text:p>
            <text:p text:style-name="common-al">Kenmerk gemeente: Z/24/2810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1089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06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06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06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0891</meta:user-defined>
    <meta:user-defined meta:name="DCTERMS.abstract">Verhuizen 2 locaties TVM -RVV, van Titus van Rijnstraat 290, 1058GB naar Crynssenstraat 53 -3 2024-08-27, Titus van Rijnstraat 290</meta:user-defined>
    <dc:language>nl</dc:language>
    <meta:user-defined meta:name="OVERHEIDop.locatietype/OVERHEIDop.gebiedsmarkering">Punt</meta:user-defined>
    <meta:user-defined meta:name="DC.title">Besluit apv vergunning Verleend - Titus van Rijnstraat 290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068</meta:user-defined>
    <meta:user-defined meta:name="OVERHEIDop.GmbID/DC.identifier">gmb-2024-359068</meta:user-defined>
    <meta:user-defined meta:name="OVERHEIDop.versieInformatie"/>
  </office:meta>
</office:document-meta>
</file>