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Nieuwe Laan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 onzelfstandige woonruimten op locatie  Nieuwe Laan 73 in Amsterdam</text:p>
            <text:p text:style-name="common-al">Verzonden naar aanvrager op: 28-10-2019</text:p>
            <text:p text:style-name="common-al">Kenmerk gemeente: Z/20/1781646</text:p>
            <text:p text:style-name="common-al"/>
            <text:p text:style-name="common-al">
            <text:span text:style-name="nadrukvet">Aanvraag ingetrokken voor het verhuren van kamers aan Nieuwe Laan 73 in Amsterdam</text:span>
          </text:p>
            <text:p text:style-name="common-al">De gemeente Amsterdam behandelde een omzettingsvergunning voor kamerverhuur. De aanvrager trok het verzoek voor het verhuren van kamers aan Nieuwe Laan 73 in Amsterdam. Het gaat om het omzetten van 1 zelfstandige woonruimte in 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0/178164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81646</meta:user-defined>
    <meta:user-defined meta:name="DCTERMS.abstract">Het omzetten van zelfstandige naar onzelfstandige woonruimten op adres Nieuwe Laan 73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Nieuwe Laan 73 in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65</meta:user-defined>
    <meta:user-defined meta:name="OVERHEIDop.GmbID/DC.identifier">gmb-2024-359065</meta:user-defined>
    <meta:user-defined meta:name="OVERHEIDop.versieInformatie"/>
  </office:meta>
</office:document-meta>
</file>