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al reclameobject, Leo Majorlaan nabij kruising Wipstrikkerallee Zwolle [Zaaknummer 0193ESUITE24284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2841202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Leo Majorlaan nabij kruising Wipstrikkerallee Zwolle (kadastraal bekend gemeente Zwolle, sectie B, nummer 2201)</text:p>
            <text:p text:style-name="common-al">
            <text:span text:style-name="nadrukvet">Projectomschrijving:</text:span> het plaatsen van een digitaal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90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28412023</meta:user-defined>
    <meta:user-defined meta:name="DCTERMS.abstract">het plaatsen van een digitaal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igitaal reclameobject, Leo Majorlaan nabij kruising Wipstrikkerallee Zwolle [Zaaknummer 0193ESUITE2428412023]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04</meta:user-defined>
    <meta:user-defined meta:name="OVERHEIDop.GmbID/DC.identifier">gmb-2024-35904</meta:user-defined>
    <meta:user-defined meta:name="OVERHEIDop.versieInformatie"/>
  </office:meta>
</office:document-meta>
</file>