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2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Calandlaan 212 A 1069LA AmsterdamPieter Calandlaan 212A</text:p>
            <text:p text:style-name="common-al">Looptijd :23-09-2024 t/m 27-09-2024</text:p>
            <text:p text:style-name="common-al">Verzonden naar aanvrager op: 15-08-2024</text:p>
            <text:p text:style-name="common-al">Kenmerk gemeente: Z/24/2736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7364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3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736490</meta:user-defined>
    <meta:user-defined meta:name="DCTERMS.abstract">TVM parkeervak, Pieter Calandlaan 212 A 1069LA, 20240923, Pieter Calandlaan 212A</meta:user-defined>
    <dc:language>nl</dc:language>
    <meta:user-defined meta:name="OVERHEIDop.locatietype/OVERHEIDop.gebiedsmarkering">Punt</meta:user-defined>
    <meta:user-defined meta:name="DC.title">Besluit apv vergunning Verleend - Pieter Calandlaan 212A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037</meta:user-defined>
    <meta:user-defined meta:name="OVERHEIDop.GmbID/DC.identifier">gmb-2024-359037</meta:user-defined>
    <meta:user-defined meta:name="OVERHEIDop.versieInformatie"/>
  </office:meta>
</office:document-meta>
</file>