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eurs en Rommelmarkt Osdorp ter hoogte van Meer en Vaart 175 in Amsterdam</text:p>
            <text:p text:style-name="common-al">Datum van: 01-09-2024</text:p>
            <text:p text:style-name="common-al">Datum t/m: 01-09-2024</text:p>
            <text:p text:style-name="common-al">Tijd van: 10:30</text:p>
            <text:p text:style-name="common-al">Tijd tot: 22:00</text:p>
            <text:p text:style-name="common-al">Bezoekers drukste moment: 250</text:p>
            <text:p text:style-name="common-al">Activiteiten: De markt bezoeken, snuffelen en dan kopen, spullen verkopen, eten, kinderactiviteiten, andere bewoners
ontmoeten/verbinding</text:p>
            <text:p text:style-name="common-al">Verzonden naar aanvrager op: 15-08-2024</text:p>
            <text:p text:style-name="common-al">Kenmerk gemeente: Z/24/2309718</text:p>
            <text:p text:style-name="common-al"/>
            <text:p text:style-name="common-al">Het besluit en bijbehorende stukken kunt u per e-mail ontvangen. Stuur een e-mail naar 
  <text:a xlink:href="mailto:vthsdnw@amsterdam.nl?Subject=Dossier Z/24/230971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3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9718</meta:user-defined>
    <meta:user-defined meta:name="DCTERMS.abstract">Verleend: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Besluit evenementenvergunning Verleend - Meer en Vaart 175 in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31</meta:user-defined>
    <meta:user-defined meta:name="OVERHEIDop.GmbID/DC.identifier">gmb-2024-359031</meta:user-defined>
    <meta:user-defined meta:name="OVERHEIDop.versieInformatie"/>
  </office:meta>
</office:document-meta>
</file>