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gitaal reclameobject,  Burgemeester Roelenweg Zwolle [Zaaknummer 0193ESUITE24243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24322023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Burgemeester Roelenweg Zwolle (kadastraal bekend gemeente Zwolle, sectie H, nummer 2201) (ter hoogte van gebouw Uptown)</text:p>
            <text:p text:style-name="common-al">
            <text:span text:style-name="nadrukvet">Projectomschrijving:</text:span> het plaatsen van een digitaal reclameobjec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90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424322023</meta:user-defined>
    <meta:user-defined meta:name="DCTERMS.abstract">het plaatsen van een digitaal reclameobjec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igitaal reclameobject,  Burgemeester Roelenweg Zwolle [Zaaknummer 0193ESUITE2424322023]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01</meta:user-defined>
    <meta:user-defined meta:name="OVERHEIDop.GmbID/DC.identifier">gmb-2024-35901</meta:user-defined>
    <meta:user-defined meta:name="OVERHEIDop.versieInformatie"/>
  </office:meta>
</office:document-meta>
</file>