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2 dakkapellen aan Lingedijk 55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2 dakkapellen (Bouwen), Lingedijk 55, 4155 BC, in Gellicum (21-12-2023) (bezwaar mogelijk), ODR2314528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28</meta:user-defined>
    <dc:language>nl</dc:language>
    <meta:user-defined meta:name="OVERHEIDop.locatietype/OVERHEIDop.gebiedsmarkering">Adres</meta:user-defined>
    <meta:user-defined meta:name="DC.title">Buiten behandeling gestelde vergunning voor het plaatsen van 2 dakkapellen aan Lingedijk 55 te Gellic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90</meta:user-defined>
    <meta:user-defined meta:name="OVERHEIDop.GmbID/DC.identifier">gmb-2024-3590</meta:user-defined>
    <meta:user-defined meta:name="OVERHEIDop.versieInformatie"/>
  </office:meta>
</office:document-meta>
</file>