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ekennen van reguliere woonfunctie aan locatie met centrumbestemming, Grotestraat 60 7683BC Den H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105</text:p>
            <text:p text:style-name="common-al">
            <text:span text:style-name="nadrukvet">Uiterlijke besluitdatum:</text:span> 25-09-2024</text:p>
            <text:p text:style-name="common-al">
            <text:span text:style-name="nadrukvet">Locatie:</text:span> Grotestraat 60 7683BC Den Ham.</text:p>
            <text:p text:style-name="common-al">
            <text:span text:style-name="nadrukvet">Projectomschrijving:</text:span> toekennen van reguliere woonfunctie aan locatie met centrumbestemm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99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105</meta:user-defined>
    <meta:user-defined meta:name="DCTERMS.abstract">toekennen van reguliere woonfunctie aan locatie met centrum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oekennen van reguliere woonfunctie aan locatie met centrumbestemming, Grotestraat 60 7683BC Den Ham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992</meta:user-defined>
    <meta:user-defined meta:name="OVERHEIDop.GmbID/DC.identifier">gmb-2024-358992</meta:user-defined>
    <meta:user-defined meta:name="OVERHEIDop.versieInformatie"/>
  </office:meta>
</office:document-meta>
</file>