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int Anthonis, RvR Peelkant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int Anthonis, RvR Peelkant Oost. </text:p>
                <text:p text:style-name="al">Het bestemmingsplan is wel gewijzigd ten opzichte van het ontwerpbestemmingsplan. Voor een overzicht van de wijzigingen verwijzen wij u naar de nota van zienswijzen en ambtelijke wijzigingen die als bijlage is opgenomen bij het bestemmingsplan. </text:p>
              </text:list-item>
            </text:list>
            <text:list text:style-name="id1-3-2-1-1-3">
              <text:list-item text:style-override="id1-3-2-1-1-3-1">
                <text:number>2.</text:number>
                <text:p text:style-name="al">Er is voor deze ontwikkeling geen exploitatieplan vastgesteld. Er is een anterieure overeenkomst opgesteld voor het verhaal van de kosten.</text:p>
              </text:list-item>
              <text:list-item text:style-override="id1-3-2-1-1-3-2">
                <text:number>3.</text:number>
                <text:p text:style-name="al">3. Het beeldkwaliteitsplan Peelkant ong. Het beeldkwaliteitsplan is als bijlage opgenomen bij het bestemmingsplan.</text:p>
              </text:list-item>
            </text:list>
            <text:list text:style-name="id1-3-2-1-1-4">
              <text:list-item text:style-override="id1-3-2-1-1-4-1">
                <text:number>4.</text:number>
                <text:p text:style-name="al">Het besluit hogere grenswaarden geluid. Dit besluit is als bijlage opgenomen bij het bestemmingsplan. </text:p>
              </text:list-item>
            </text:list>
            <text:p text:style-name="common-al">
            <text:span text:style-name="nadrukvet">Waar ligt het plangebied?</text:span>
          </text:p>
            <text:p text:style-name="common-al">Het plangebied voor dit bestemmingsplan omvat de percelen gelegen tussen de Peelkant, aan de noordwestzijde, de Provinciale weg N272 aan de zuidoostzijde en de bestaande woonwijk aan de noordzijde. Het overgrote deel van het plangebied is thans in gebruik als agrarisch land (akkerbouw).</text:p>
            <text:p text:style-name="common-al">
            <text:span text:style-name="nadrukvet">Wat is de inhoud van het plan?</text:span>
          </text:p>
            <text:p text:style-name="common-al">Binnen het plangebied wordt beoogd 92 nieuw te realiseren woningen toe te staan. Het betreffen 18 zelfbouwkavels en 74 reguliere woningen in diverse woningtypen. Daarnaast wordt de bestaande woning aan de Peelkant 21 gesplitst in twee woningen.</text:p>
            <text:p text:style-name="common-al">
            <text:span text:style-name="nadrukvet">Het besluit hogere grenswaarden geluid:</text:span>
          </text:p>
            <text:p text:style-name="common-al">De Wet geluidhinder regelt hoeveel geluid er bij woningen mag zijn door het verkeer op een weg, spoorweg of door bedrijven. In sommige gevallen mag de gemeente meer geluidsbelasting toestaan. Burgemeester en wethouders nemen daar dan een apart besluit over. Dit heet een ‘besluit hogere waarde’. In dit geval veroorzaakt het wegverkeer op de provinciale weg N272 te veel geluid voor één bouwvlak met 2 woningen (bouwvlak 6) nabij deze weg. Hiervoor heeft het college van burgemeester en wethouders een besluit hogere waarde genomen.</text:p>
            <text:p text:style-name="common-al">
            <text:span text:style-name="nadrukvet">Waar en wanneer kunt u de stukken inzien?</text:span>
          </text:p>
            <text:p text:style-name="common-al">Wij nodigen u uit om het bestemmingsplan, het besluit hogere grenswaarde geluid en het beeldkwaliteitsplan in te zien.  Deze ligt zes weken ter inzage van woensdag 24 januari 2024 tot en met dinsdag 5 maart 2024. De stukken zijn digitaal in te zien <text:a xlink:href="http://www.ruimtelijkeplannen.nl" xlink:type="simple"><text:span text:style-name="nadrukondlijn">www.ruimtelijkeplannen.nl</text:span></text:a> en op het omgevingsloket (omgevingswet.overheid.nl). U kunt zoeken op de plannaam Sint Anthonis, RvR Peelkant Oost of op plannummer: NL.IMRO.1982.1BPPeelkantOost-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het besluit hogere waarde Wet geluidhinder? Als u belanghebbende bent, kunt u altijd beroep instellen, ook als u geen zienswijze tegen het ontwerpbestemmingsplan en het ontwerpbesluit hogere waarde Wet geluidhinder hebt ingediend. Als u geen belanghebbende bent, kunt u beroep instellen als u:</text:p>
            <text:list text:style-name="id1-3-2-1-1-15">
              <text:list-item text:style-override="id1-3-2-1-1-15-1">
                <text:number>•</text:number>
                <text:p text:style-name="al">tegen het ontwerpbestemmingsplan een zienswijze hebt ingediend; of</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de ontwerpen heeft aangebracht.</text:p>
              </text:list-item>
            </text:list>
            <text:p text:style-name="common-al">U kunt tot en met woensdag 6 maart 2024 beroep instellen. U richt uw beroepschrift aan de Afdeling bestuursrechtspraak van de Raad van State, Postbus 20019, 2500 EA Den Haag. </text:p>
            <text:p text:style-name="common-al">Het bestemmingsplan treedt in werking op donderdag 7 maart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common-al">
            <text:span text:style-name="nadrukvet">Crisis- en herstelwet </text:span>
          </text:p>
            <text:p text:style-name="common-al">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3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89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1BPPeelkantOost-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Bekendmaking vastgesteld bestemmingsplan Sint Anthonis, RvR Peelkant Oost</meta:user-defined>
    <meta:user-defined meta:name="DCTERMS.W3CDTF/DCTERMS.available">2024-01-23</meta:user-defined>
    <meta:user-defined meta:name="DCTERMS.W3CDTF/OVERHEIDop.jaargang">2024</meta:user-defined>
    <meta:user-defined meta:name="OVERHEIDop.publicationIssue">35899</meta:user-defined>
    <meta:user-defined meta:name="OVERHEIDop.GmbID/DC.identifier">gmb-2024-35899</meta:user-defined>
    <meta:user-defined meta:name="OVERHEIDop.versieInformatie"/>
  </office:meta>
</office:document-meta>
</file>