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mbt herinrichting Centraal Park met uitbreiding in Park Palenstein, Dobbeplas, Parkweide, Marseillepad, Park Palenstein, Nicolaasplein te Zoetermeer op 26-07-2024</text:p>
      <text:section text:name="zakelijke-mededeling_id1-3-2" text:style-name="zakelijke-mededeling">
        <text:section text:name="zakelijke-mededeling-tekst_id1-3-2-1" text:style-name="zakelijke-mededeling-tekst">
          <text:section text:name="tekst_id1-3-2-1-1" text:style-name="tekst">
            <text:p text:style-name="common-al">Op 26-07-2024 is een aanvraag Omgevingsvergunning ontvangen voor het afwijken van regels in het omgevingsplan  mbt herinrichting Centraal Park met uitbreiding in Park Palenstein op locatie Dobbeplas, Parkweide, Marseillepad, Park Palenstein, Nicolaasplein te Zoetermeer. De aanvraag is geregistreerd onder zaaknummer 2024-117535.</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9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17535</meta:user-defined>
    <meta:user-defined meta:name="DCTERMS.abstract">het afwijken van regels in het omgevingsplan  mbt herinrichting Centraal Park met uitbreiding in Park Palenste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mbt herinrichting Centraal Park met uitbreiding in Park Palenstein, Dobbeplas, Parkweide, Marseillepad, Park Palenstein, Nicolaasplein te Zoetermeer op 26-07-2024</meta:user-defined>
    <meta:user-defined meta:name="DCTERMS.W3CDTF/DCTERMS.available">2024-08-19</meta:user-defined>
    <meta:user-defined meta:name="DCTERMS.W3CDTF/OVERHEIDop.jaargang">2024</meta:user-defined>
    <meta:user-defined meta:name="OVERHEIDop.publicationIssue">358984</meta:user-defined>
    <meta:user-defined meta:name="OVERHEIDop.GmbID/DC.identifier">gmb-2024-358984</meta:user-defined>
    <meta:user-defined meta:name="OVERHEIDop.versieInformatie"/>
  </office:meta>
</office:document-meta>
</file>