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werktuigenberging, Kranekampsweg 2A 7433RT Schalkhaar, [DPV00C02675] Diepenveen C 2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0-09-2024</text:span>
          </text:p>
            <text:p text:style-name="common-al">
            <text:span text:style-name="nadrukvet">Locatie:</text:span> [DPV00C02675] Diepenveen C 2675, Kranekampsweg 2A 7433RT Schalkhaar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Z2024-000055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5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897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7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7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5509</meta:user-defined>
    <meta:user-defined meta:name="DCTERMS.abstract">het bouwen van een werktuigen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werktuigenberging, Kranekampsweg 2A 7433RT Schalkhaar, [DPV00C02675] Diepenveen C 2675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979</meta:user-defined>
    <meta:user-defined meta:name="OVERHEIDop.GmbID/DC.identifier">gmb-2024-358979</meta:user-defined>
    <meta:user-defined meta:name="OVERHEIDop.versieInformatie"/>
  </office:meta>
</office:document-meta>
</file>