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ronjéstraat 71, 3851 ZP Ermelo, Cronjéstraat 73, 3851 ZP Ermelo</text:p>
      <text:section text:name="zakelijke-mededeling_id1-3-2" text:style-name="zakelijke-mededeling">
        <text:section text:name="zakelijke-mededeling-tekst_id1-3-2-1" text:style-name="zakelijke-mededeling-tekst">
          <text:section text:name="tekst_id1-3-2-1-1" text:style-name="tekst">
            <text:p text:style-name="common-al">Op 24 juli 2024 is een aanvraag ontvangen voor het isoleren van de kap (71), het isoleren van de kap en verhogen van de nok (73) op locatie Cronjéstraat 71, 3851 ZP Ermelo en Cronjéstraat 73, 3851 ZP Ermelo. De aanvraag is geregistreerd onder zaaknummer 02330000066338.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897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7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7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6338</meta:user-defined>
    <meta:user-defined meta:name="DCTERMS.abstract">het isoleren van de kap (71), het isoleren van de kap en verhogen van de nok (73)</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Cronjéstraat 71, 3851 ZP Ermelo, Cronjéstraat 73, 3851 ZP Ermelo</meta:user-defined>
    <meta:user-defined meta:name="DCTERMS.W3CDTF/DCTERMS.available">2024-08-21</meta:user-defined>
    <meta:user-defined meta:name="DCTERMS.W3CDTF/OVERHEIDop.jaargang">2024</meta:user-defined>
    <meta:user-defined meta:name="OVERHEIDop.publicationIssue">358977</meta:user-defined>
    <meta:user-defined meta:name="OVERHEIDop.GmbID/DC.identifier">gmb-2024-358977</meta:user-defined>
    <meta:user-defined meta:name="OVERHEIDop.versieInformatie"/>
  </office:meta>
</office:document-meta>
</file>