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lkerakstraat 21-1 1078XN Amsterdam, Volkerakstraat 21-3 1078X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woning door het uitbreiden van de daklaag op de derde verdieping, omzetten van berging tot verblijfsruimte en plaatsen van een dakuitbouw en dakterras op de vierde verdieping met behoud van bestemming daarvan wonen.</text:p>
            <text:p text:style-name="common-al">Zaakadres: Volkerakstraat 21-1 1078XN Amsterdam, Volkerakstraat 21-3 1078XN Amsterdam</text:p>
            <text:p text:style-name="common-al">Datum ontvangst: 04-06-2024</text:p>
            <text:p text:style-name="common-al">Zaaknummer: Z2024-014026</text:p>
            <text:p text:style-name="common-al">DSO-nummer: 202406040128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9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4026</meta:user-defined>
    <meta:user-defined meta:name="DCTERMS.abstract">vergroten van de woning door het uitbreiden van de daklaag op de derde verdieping, omzetten van berging tot verblijfsruimte en plaats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lkerakstraat 21-1 1078XN Amsterdam, Volkerakstraat 21-3 1078XN Amsterdam</meta:user-defined>
    <meta:user-defined meta:name="DCTERMS.W3CDTF/DCTERMS.available">2024-08-19</meta:user-defined>
    <meta:user-defined meta:name="DCTERMS.W3CDTF/OVERHEIDop.jaargang">2024</meta:user-defined>
    <meta:user-defined meta:name="OVERHEIDop.publicationIssue">358975</meta:user-defined>
    <meta:user-defined meta:name="OVERHEIDop.GmbID/DC.identifier">gmb-2024-358975</meta:user-defined>
    <meta:user-defined meta:name="OVERHEIDop.versieInformatie"/>
  </office:meta>
</office:document-meta>
</file>