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eddeweeg 6, 4301EK Zierikzee    - het bestaande pension samenvoegen met een nieuw te bouw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estaande pension samenvoegen met een nieuw te bouwen woningZaaknummer: 1087466Datum beschikking verzonden: 15 augustus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97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7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7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42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eddeweeg 6, 4301EK Zierikzee    - het bestaande pension samenvoegen met een nieuw te bouwen woning</meta:user-defined>
    <meta:user-defined meta:name="DCTERMS.W3CDTF/DCTERMS.available">2024-08-19</meta:user-defined>
    <meta:user-defined meta:name="DCTERMS.W3CDTF/OVERHEIDop.jaargang">2024</meta:user-defined>
    <meta:user-defined meta:name="OVERHEIDop.publicationIssue">358973</meta:user-defined>
    <meta:user-defined meta:name="OVERHEIDop.GmbID/DC.identifier">gmb-2024-358973</meta:user-defined>
    <meta:user-defined meta:name="OVERHEIDop.versieInformatie"/>
  </office:meta>
</office:document-meta>
</file>