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eigering omgevingsvergunning en ontwerpbesluit weigering verklaring van geen bedenking voor het uitbreiden capaciteit vergistingsinstallatie (revisie) op het adres Burgemeester Kooimanweg 18A, 1711KJ Hensbroek</text:p>
      <text:section text:name="regeling_id1-3-2" text:style-name="regeling">
        <text:section text:name="aanhef_id1-3-2-1" text:style-name="aanhef">
          <text:section text:name="preambule_id1-3-2-1-1" text:style-name="preambule">
            <text:p text:style-name="al">
            <text:span text:style-name="nadrukvet">Ontwerpbesluit weigering </text:span>
            <text:span text:style-name="nadrukvet">omgevingsvergunning</text:span>
          </text:p>
            <text:p text:style-name="al">Op basis van de Wet algemene bepalingen omgevingsrecht (Wabo) zijn wij voornemens de omgevingsvergunning voor het uitbreiden van de capaciteit van een vergistingsinstallatie (revisie) op het adres Burgemeester Kooimanweg 18A, 1711KJ Hensbroek te weigeren. Het ontwerpbesluit om de gevraagde omgevingsvergunning te weigeren, hebben wij genomen op basis van de ontvangen documenten, de overwegingen per activiteit en de voorschriften. Deze gegevens maken onderdeel uit van dit besluit. Wij verlenen geen medewerking met toepassing van artikel 2.12 Wabo omdat de aanvraag in strijd is met actueel gemeentelijk beleid zoals vervat in het actuele bestemmingsplan en daarmee met een goede ruimtelijke ordening. Het gaat om de activiteiten Bouwen en Milieu.</text:p>
            <text:p text:style-name="al">
            <text:span text:style-name="nadrukvet"/>
          </text:p>
            <text:p text:style-name="al">
            <text:span text:style-name="nadrukvet">Ontwerpbesluit</text:span>
            <text:span text:style-name="nadrukvet"> weigering verklaring van geen bedenking</text:span>
          </text:p>
            <text:p text:style-name="al">De gemeenteraad heeft in haar besluit van 19 december 2022 gesteld dat er voor onderhavige aanvraag een Verklaring Van Geen Bedenkingen noodzakelijk is. De gemeenteraad is op grond van artikel 2.27 Wabo het bevoegd orgaan om een VVGB af te geven. Op 18 december 2023 heeft de gemeenteraad besloten de benodigde VVGB te weigeren. Op basis hiervan moet de gevraagde omgevingsvergunning van rechtswege worden geweigerd op grond van artikel 2.20a Wabo. Dit besluit (registratiekenmerk 20R.00620) ligt tezamen met de ontwerp weigering omgevingsvergunning ter inzage.</text:p>
            <text:p text:style-name="al">
            <text:span text:style-name="nadrukvet"/>
          </text:p>
            <text:p text:style-name="al">
            <text:span text:style-name="nadrukvet">Ter inzage </text:span>
          </text:p>
            <text:p text:style-name="al">De ontwerpbesluiten liggen 6 weken ter inzage van 25 juli tot en met 5 september 2024. De ontwerpbesluiten zijn te raadplegen op <text:a xlink:href="http://www.koggenland.nl" xlink:type="simple">www.koggenland.nl</text:a> . Binnen de hierboven genoemde termijn van terinzagelegging kan een ieder zienswijzen over beide ontwerpbesluiten indienen. Schriftelijke zienswijzen m.b.t. het ontwerpbesluit weigering omgevingsvergunning dienen te worden gericht aan burgemeester en wethouders van Koggenland, Postbus 21, 1633 ZG Avenhorn. Schriftelijke zienswijzen mbt het Ontwerpbesluit weigering verklaring van geen bedenking dienen te worden gericht aan de gemeenteraad van Koggenland, Postbus 21, 1633 ZG Avenhorn. Voor het naar voren brengen van een mondelinge zienswijze dient een afspraak te worden gemaakt met dhr. M. Groefsema van het team beleid, tel. 0229- 548400. Voor zowel de schriftelijke als de mondelinge zienswijzen geldt, dat gemotiveerd moet worden aangegeven op welke onderdelen van het betreffende ontwerpbesluit de zienswijze betrekking heeft. Het online indienen van een zienswijze is ook mogelijk, via https://www.koggenland.nl/zienswijze-indien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897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7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7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kendmaking ontwerpbesluit weigering omgevingsvergunning en ontwerpbesluit weigering verklaring van geen bedenking voor het uitbreiden capaciteit vergistingsinstallatie (revisie) op het adres Burgemeester Kooimanweg 18A, 1711KJ Hensbroek</meta:user-defined>
    <meta:user-defined meta:name="DCTERMS.W3CDTF/DCTERMS.available">2024-08-19</meta:user-defined>
    <meta:user-defined meta:name="DCTERMS.W3CDTF/OVERHEIDop.jaargang">2024</meta:user-defined>
    <meta:user-defined meta:name="OVERHEIDop.publicationIssue">358972</meta:user-defined>
    <meta:user-defined meta:name="OVERHEIDop.GmbID/DC.identifier">gmb-2024-358972</meta:user-defined>
    <meta:user-defined meta:name="OVERHEIDop.versieInformatie"/>
  </office:meta>
</office:document-meta>
</file>