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pperstraat 12-H 109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reclame-uitingen aan de gevel van het gebouw</text:p>
            <text:p text:style-name="common-al">Besluit verzonden op: 15-08-2024</text:p>
            <text:p text:style-name="common-al">Zaakadres: Dapperstraat 12-H 1093BV Amsterdam</text:p>
            <text:p text:style-name="common-al">Zaaknummer: Z2024-016232</text:p>
            <text:p text:style-name="common-al">DSO-nummer: 202406230016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7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232</meta:user-defined>
    <meta:user-defined meta:name="DCTERMS.abstract">legaliseren van twee reclame-uitingen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Dapperstraat 12-H 1093BV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71</meta:user-defined>
    <meta:user-defined meta:name="OVERHEIDop.GmbID/DC.identifier">gmb-2024-358971</meta:user-defined>
    <meta:user-defined meta:name="OVERHEIDop.versieInformatie"/>
  </office:meta>
</office:document-meta>
</file>