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van 02-02 t/m 12-02-2024 op de locatie op een parkeervak t.h.v. Hoogstraat 108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4 een besluit genomen op de aanvraag met zaaknummer 19311266397 voor een ontheffing voor het plaatsen van een container van 02-02 t/m 12-02-2024 op de locatie op een parkeervak t.h.v. Hoogstraat 108 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9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66397</meta:user-defined>
    <dc:language>nl</dc:language>
    <meta:user-defined meta:name="OVERHEIDop.locatietype/OVERHEIDop.gebiedsmarkering">Vlak</meta:user-defined>
    <meta:user-defined meta:name="DC.title">Kennisgeving besluit op aanvraag voor een ontheffing voor het plaatsen van een container van 02-02 t/m 12-02-2024 op de locatie op een parkeervak t.h.v. Hoogstraat 108 in Haastrecht</meta:user-defined>
    <meta:user-defined meta:name="DCTERMS.W3CDTF/DCTERMS.available">2024-01-22</meta:user-defined>
    <meta:user-defined meta:name="DCTERMS.W3CDTF/OVERHEIDop.jaargang">2024</meta:user-defined>
    <meta:user-defined meta:name="OVERHEIDop.publicationIssue">35897</meta:user-defined>
    <meta:user-defined meta:name="OVERHEIDop.GmbID/DC.identifier">gmb-2024-35897</meta:user-defined>
    <meta:user-defined meta:name="OVERHEIDop.versieInformatie"/>
  </office:meta>
</office:document-meta>
</file>