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vrijstaande woning aan de de Zuidlanden, Unia, kavel 37 in Leeuwarden (OV-2024-00290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vrijstaande woning aan de de Zuidlanden, Unia, kavel 37 in Leeuwarden. Bij ons geregistreerd onder kenmerk: OV-2024-002907. De verzenddatum van de omgevingsvergunning is 15-08-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8968</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968</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968</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2907</meta:user-defined>
    <dc:language>nl</dc:language>
    <meta:user-defined meta:name="OVERHEIDop.locatietype/OVERHEIDop.gebiedsmarkering">Vlak</meta:user-defined>
    <meta:user-defined meta:name="DC.title">Verleende omgevingsvergunning voor het bouwen van een vrijstaande woning aan de de Zuidlanden, Unia, kavel 37 in Leeuwarden (OV-2024-002907)</meta:user-defined>
    <meta:user-defined meta:name="DCTERMS.W3CDTF/DCTERMS.available">2024-08-19</meta:user-defined>
    <meta:user-defined meta:name="DCTERMS.W3CDTF/OVERHEIDop.jaargang">2024</meta:user-defined>
    <meta:user-defined meta:name="OVERHEIDop.publicationIssue">358968</meta:user-defined>
    <meta:user-defined meta:name="OVERHEIDop.GmbID/DC.identifier">gmb-2024-358968</meta:user-defined>
    <meta:user-defined meta:name="OVERHEIDop.versieInformatie"/>
  </office:meta>
</office:document-meta>
</file>