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72601210, Regge 29 2641 S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omkap project Regge 29 voortuin</text:p>
            <text:p text:style-name="common-al">DSO-Verzoeknummer: 2024072601210</text:p>
            <text:p text:style-name="common-al">Locatie: Regge 29 2641 SR Pijnacker</text:p>
            <text:p text:style-name="common-al">Datum besluit: 15-08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72601210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896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6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6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26558</meta:user-defined>
    <meta:user-defined meta:name="DCTERMS.abstract">Boomkap project Regge 29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72601210, Regge 29 2641 SR Pijnacker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967</meta:user-defined>
    <meta:user-defined meta:name="OVERHEIDop.GmbID/DC.identifier">gmb-2024-358967</meta:user-defined>
    <meta:user-defined meta:name="OVERHEIDop.versieInformatie"/>
  </office:meta>
</office:document-meta>
</file>