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1600679, Witmolen 60 2645 GK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opbouw</text:p>
            <text:p text:style-name="common-al">DSO-Verzoeknummer: 2024051600679</text:p>
            <text:p text:style-name="common-al">Locatie: Witmolen 60 2645 GK Delfgauw</text:p>
            <text:p text:style-name="common-al">Datum besluit: 15-08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1600679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96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6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6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015</meta:user-defined>
    <meta:user-defined meta:name="DCTERMS.abstract">Plaats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51600679, Witmolen 60 2645 GK Delfgauw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66</meta:user-defined>
    <meta:user-defined meta:name="OVERHEIDop.GmbID/DC.identifier">gmb-2024-358966</meta:user-defined>
    <meta:user-defined meta:name="OVERHEIDop.versieInformatie"/>
  </office:meta>
</office:document-meta>
</file>