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wetvergunning voor ‘Camping Oosterbos’ aan Herenstreek 130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NIEUW-DORDRECHT</text:span>
          </text:p>
            <text:p text:style-name="common-al">20 augustus 2024, <text:span text:style-name="nadrukvet">Herenstreek 130,</text:span> alcoholwetvergunning, ‘Camping Oosterbos’</text:p>
            <text:p text:style-name="common-al">(124468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896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96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4468-2024</meta:user-defined>
    <dc:language>nl</dc:language>
    <meta:user-defined meta:name="OVERHEIDop.locatietype/OVERHEIDop.gebiedsmarkering">Adres</meta:user-defined>
    <meta:user-defined meta:name="DC.title">Toestemming voor een alcoholwetvergunning voor ‘Camping Oosterbos’ aan Herenstreek 130 te Nieuw-Dordrech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965</meta:user-defined>
    <meta:user-defined meta:name="OVERHEIDop.GmbID/DC.identifier">gmb-2024-358965</meta:user-defined>
    <meta:user-defined meta:name="OVERHEIDop.versieInformatie"/>
  </office:meta>
</office:document-meta>
</file>