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1700312, Witmolen 62 2645 GK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</text:p>
            <text:p text:style-name="common-al">DSO-Verzoeknummer: 2024051700312</text:p>
            <text:p text:style-name="common-al">Locatie: Witmolen 62 2645 GK Delfgauw</text:p>
            <text:p text:style-name="common-al">Datum besluit: 15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1700312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96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294</meta:user-defined>
    <meta:user-defined meta:name="DCTERMS.abstract">Plaats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1700312, Witmolen 62 2645 GK Delfgauw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64</meta:user-defined>
    <meta:user-defined meta:name="OVERHEIDop.GmbID/DC.identifier">gmb-2024-358964</meta:user-defined>
    <meta:user-defined meta:name="OVERHEIDop.versieInformatie"/>
  </office:meta>
</office:document-meta>
</file>