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‘Camping Oosterbos’ aan Herenstreek 13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NIEUW-DORDRECHT</text:span>
          </text:p>
            <text:p text:style-name="common-al">20 augustus 2024, <text:span text:style-name="nadrukvet">Herenstreek 130,</text:span> exploitatievergunning, ‘Camping Oosterbos’</text:p>
            <text:p text:style-name="common-al">(12445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6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4454-2024</meta:user-defined>
    <dc:language>nl</dc:language>
    <meta:user-defined meta:name="OVERHEIDop.locatietype/OVERHEIDop.gebiedsmarkering">Adres</meta:user-defined>
    <meta:user-defined meta:name="DC.title">Toestemming voor een exploitatievergunning voor ‘Camping Oosterbos’ aan Herenstreek 130 te Nieuw-Dordrech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62</meta:user-defined>
    <meta:user-defined meta:name="OVERHEIDop.GmbID/DC.identifier">gmb-2024-358962</meta:user-defined>
    <meta:user-defined meta:name="OVERHEIDop.versieInformatie"/>
  </office:meta>
</office:document-meta>
</file>