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5 augustus 2024 een meerjarige vergunning verleend aan Stichting Scouting de Langstraat voor het evenement regionale scoutingwedstrijden bij de roeivijver in Drunen van 11 t/m 13 april 2025, 17 t/m 19 april 2026, 16 t/m 18 april 2027. De meerjarige vergunning is verzonden op 15 augustus 2024 en bij de gemeente bekend onder nummer 158609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5">
              <text:list-item text:style-override="id1-3-2-1-1-5-1">
                <text:number>•</text:number>
                <text:p text:style-name="al">Online via de website www.heusden.nl (u kunt inloggen met uw DigiD)</text:p>
              </text:list-item>
              <text:list-item text:style-override="id1-3-2-1-1-5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895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5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5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86090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59</meta:user-defined>
    <meta:user-defined meta:name="OVERHEIDop.GmbID/DC.identifier">gmb-2024-358959</meta:user-defined>
    <meta:user-defined meta:name="OVERHEIDop.versieInformatie"/>
  </office:meta>
</office:document-meta>
</file>