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weigerde horeca exploitatievergunning, het exploiteren van een The King of Kebab, Groenmarkt 11, 7941 K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exploitatievergunning voor het exploiteren van het horecabedrijf The King of Kebab aan de Groenmarkt 11, 7941 KT Meppel geweigerd.</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895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5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5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1191861216</meta:user-defined>
    <dc:language>nl</dc:language>
    <meta:user-defined meta:name="OVERHEIDop.locatietype/OVERHEIDop.gebiedsmarkering">Punt</meta:user-defined>
    <meta:user-defined meta:name="DC.title">Geweigerde horeca exploitatievergunning, het exploiteren van een The King of Kebab, Groenmarkt 11, 7941 KT Meppel</meta:user-defined>
    <meta:user-defined meta:name="DCTERMS.W3CDTF/DCTERMS.available">2024-08-19</meta:user-defined>
    <meta:user-defined meta:name="DCTERMS.W3CDTF/OVERHEIDop.jaargang">2024</meta:user-defined>
    <meta:user-defined meta:name="OVERHEIDop.publicationIssue">358958</meta:user-defined>
    <meta:user-defined meta:name="OVERHEIDop.GmbID/DC.identifier">gmb-2024-358958</meta:user-defined>
    <meta:user-defined meta:name="OVERHEIDop.versieInformatie"/>
  </office:meta>
</office:document-meta>
</file>